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dubbele woning aan Veenhoeksweg 110-112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3 februari 2023, <text:span text:style-name="nadrukvet">Veenhoeksweg 110-112</text:span>, het uitbreiden van een dubbele woning (26812-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797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7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7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812-2023</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van een dubbele woning aan Veenhoeksweg 110-112 te Klazienaveen</meta:user-defined>
    <meta:user-defined meta:name="DCTERMS.W3CDTF/DCTERMS.available">2023-03-07</meta:user-defined>
    <meta:user-defined meta:name="DCTERMS.W3CDTF/OVERHEIDop.jaargang">2023</meta:user-defined>
    <meta:user-defined meta:name="OVERHEIDop.publicationIssue">97973</meta:user-defined>
    <meta:user-defined meta:name="OVERHEIDop.GmbID/DC.identifier">gmb-2023-97973</meta:user-defined>
    <meta:user-defined meta:name="OVERHEIDop.versieInformatie"/>
  </office:meta>
</office:document-meta>
</file>