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bt activiteit als bedoeld in artikel 2.1, eerste lid, onder b, f, g of h, of artikel 2.2, eerste lid, onder b, c of g, Wabo: Verleende omgevingsvergunning, reguliere voorbereidingsprocedure, het kappen van 1 Amerikaanse eik, Gemullehoekenweg 1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43 Oisterwijk, </text:span>het kappen van 1 Amerikaanse eik. Zaaknummer 142885, verzonden op 03-01-2023 (Activiteit; Kappen).</text:span>
            <text:span text:style-name="nadrukvet"/>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mbt activiteit als bedoeld in artikel 2.1, eerste lid, onder b, f, g of h, of artikel 2.2, eerste lid, onder b, c of g, Wabo: Verleende omgevingsvergunning, reguliere voorbereidingsprocedure, het kappen van 1 Amerikaanse eik, Gemullehoekenweg 143 Oisterwijk</meta:user-defined>
    <meta:user-defined meta:name="DCTERMS.W3CDTF/DCTERMS.available">2023-01-11</meta:user-defined>
    <meta:user-defined meta:name="DCTERMS.W3CDTF/OVERHEIDop.jaargang">2023</meta:user-defined>
    <meta:user-defined meta:name="OVERHEIDop.publicationIssue">9797</meta:user-defined>
    <meta:user-defined meta:name="OVERHEIDop.GmbID/DC.identifier">gmb-2023-9797</meta:user-defined>
    <meta:user-defined meta:name="OVERHEIDop.versieInformatie"/>
  </office:meta>
</office:document-meta>
</file>