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s- Gravelandseweg 40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Schiedam is voornemens om over te gaan tot uitgifte in erfpacht van de percelen, verder te noemen “terrein”, aan de ’s-Gravelandseweg 400 voor de duur van 99 jaar aan de heer Kruithof.</text:p>
            <text:p text:style-name="al">
            <text:span text:style-name="nadrukcur"/>
          </text:p>
            <text:p text:style-name="al"/>
            <text:p text:style-name="al">
            <text:span text:style-name="nadrukcur">Omschrijving terrein</text:span>
          </text:p>
            <text:p text:style-name="al">Het betreft een terrein met een opstal, gelegen aan de<text:span text:style-name="nadrukvet"> ‘s- Gravelandseweg 400</text:span> te Schiedam, kadastraal bekend als gemeente Schiedam, sectie I, nummer 4575, met een totale oppervlakte van 4.000 m2. De op het perceel aanwezige opstal zal voor rekening en risico van de heer Kruithof worden aangepast aan de stedenbouwkundige en duurzaamheidseisen.</text:p>
            <text:p text:style-name="al">
            <text:span text:style-name="nadrukcur"/>
          </text:p>
            <text:p text:style-name="al"/>
            <text:p text:style-name="al">
            <text:span text:style-name="nadrukcur">Motivatie voorgenomen uitgifte in erfpacht</text:span>
          </text:p>
            <text:p text:style-name="al">De gemeente Schiedam is eigenaar van het terrein.</text:p>
            <text:p text:style-name="al"/>
            <text:p text:style-name="al">Het doel binnen het project “herstructurering bedrijventerreinen” is de herontwikkeling van het bedrijventerrein ’s-Gravelandsepolder naar een duurzaam en toekomstbestendig bedrijventerrein. </text:p>
            <text:p text:style-name="al"/>
            <text:p text:style-name="al">De heer Kruithof heeft thans als voormalige erfpachter van het terrein, het terrein in gebruik. De heer Kruithof heeft aan de gemeente om heruitgifte van het bij hem in gebruik zijnde terrein verzocht voor de duur van 99 jaar.</text:p>
            <text:p text:style-name="al"/>
            <text:p text:style-name="al">Conform het door het college van burgemeester en wethouders vastgestelde beleid is de heer Kruithof als voormalige erfpachter in de gelegenheid gesteld om een herontwikkelplan voor de op het terrein aanwezige opstal in te dienen, passend binnen het bestemmingsplan en de stedenbouwkundige randvoorwaarden. De heer Kruithof heeft binnen dit kader een toereikend schetsplan ingediend en voldoet c.q. is bereid te voldoen aan de eisen voor een nieuwe uitgifte in erfpacht, zoals is beschreven in de folder “Erfpacht op Spaanse Polder en ’s-Gravelandsepolder”.</text:p>
            <text:p text:style-name="al"/>
            <text:p text:style-name="al">De Gemeente en de heer Kruithof zijn inmiddels al geruime tijd met elkaar in overleg over de invulling van de voorwaarden voor uitgifte in erfpacht. Zoals hiervoor aangegeven, is de heer Kruithof bereid om aan alle actuele eisen van uitgifte in erfpacht van het terrein te voldoen. Ook zal de heer Kruithof in verband met de noodzakelijke aanpassingen van de op het terrein aanwezige opstal een omgevingsvergunning aanvragen. </text:p>
            <text:p text:style-name="al"/>
            <text:p text:style-name="al">Gelet op het voorgaande is de gemeente Schiedam van oordeel dat op grond van objectieve, redelijke en toetsbare criteria slechts één serieuze gegadigde in aanmerking komt voor uitgifte in erfpacht van het terrein, te weten de heer Kruithof.</text:p>
            <text:p text:style-name="al">
            <text:span text:style-name="nadrukcur"/>
          </text:p>
            <text:p text:style-name="al"/>
            <text:p text:style-name="al">
            <text:span text:style-name="nadrukcur">Reactietermijn</text:span>
          </text:p>
            <text:p text:style-name="al">Bent u het niet eens met dit voornemen tot uitgifte in erfpacht, omdat u van mening bent ook als serieuze gegadigde in aanmerking te kunnen komen voor uitgifte in erfpacht van het terrein? Dan kunt u dit melden middels een e-mail bericht aan schiedistrict.bedrijven@schiedam.nl, onder vermelding van ‘<text:span text:style-name="nadrukvet">Voornemen</text:span> <text:span text:style-name="nadrukvet">erfpachtuitgifte ’s-Gravelandseweg 400</text:span>. Alleen schriftelijke en gemotiveerde reacties, die binnen 20 kalenderdagen, ingaande de dag na publicatie van het voornemen tot uitgifte in erfpacht, zijn ingediend, worden in behandeling genomen. Het betreft in dit geval geen bezwaarschift in de zin van de Algemene wet bestuursrecht (Awb). Melden zich binnen de genoemde termijn geen andere serieuze gegadigden, dan zal de gemeente Schiedam de uitgifte in erfpacht aan de heer Kruithof verder effectueren.</text:p>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Schiedam en de heer Kruithof, als serieuze gegadigde,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796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6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6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Huisvesting | Organisatie en beleid</meta:user-defined>
    <meta:user-defined meta:name="OVERHEIDop.referentienummer">N.v.t.</meta:user-defined>
    <dc:language>nl</dc:language>
    <meta:user-defined meta:name="OVERHEIDop.locatietype/OVERHEIDop.gebiedsmarkering">Adres</meta:user-defined>
    <meta:user-defined meta:name="DC.title">Voornemen tot uitgifte in erfpacht van ‘s- Gravelandseweg 400</meta:user-defined>
    <meta:user-defined meta:name="DCTERMS.W3CDTF/DCTERMS.available">2023-03-08</meta:user-defined>
    <meta:user-defined meta:name="DCTERMS.W3CDTF/OVERHEIDop.jaargang">2023</meta:user-defined>
    <meta:user-defined meta:name="OVERHEIDop.publicationIssue">97967</meta:user-defined>
    <meta:user-defined meta:name="OVERHEIDop.GmbID/DC.identifier">gmb-2023-97967</meta:user-defined>
    <meta:user-defined meta:name="OVERHEIDop.versieInformatie"/>
  </office:meta>
</office:document-meta>
</file>