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ilburg, toegekend aanvraag voor een omgevingsvergunning Z-HZ_WABO-2022-03495 nabijHeuvel 37 te Tilburg, plaatsen van tijdelijke overkappingen, verzonden 2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95 - B -nabij  Heuvel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9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Rectificatie Tilburg, toegekend aanvraag voor een omgevingsvergunning Z-HZ_WABO-2022-03495 nabijHeuvel 37 te Tilburg, plaatsen van tijdelijke overkappingen, verzonden 2 december 2022.</meta:user-defined>
    <meta:user-defined meta:name="DCTERMS.W3CDTF/DCTERMS.available">2023-01-09</meta:user-defined>
    <meta:user-defined meta:name="DCTERMS.W3CDTF/OVERHEIDop.jaargang">2023</meta:user-defined>
    <meta:user-defined meta:name="OVERHEIDop.externeBijlage">situatietekening|exb-2023-1021</meta:user-defined>
    <meta:user-defined meta:name="OVERHEIDop.publicationIssue">9795</meta:user-defined>
    <meta:user-defined meta:name="OVERHEIDop.GmbID/DC.identifier">gmb-2023-9795</meta:user-defined>
    <meta:user-defined meta:name="OVERHEIDop.versieInformatie"/>
  </office:meta>
</office:document-meta>
</file>