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ter hoogte van Sint Vitusstraat 53 en 53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ter hoogte van Sint Vitusstraat 53 en 53B, 1411 PS te Naarden, waarbij de plaatsingsperiode van de steiger is van 11 maart 2023 (plaatsingstijd 08:00 uur) tot en met 3 april 2023 (verwijderingstijd 17:00 uur).</text:p>
            <text:p text:style-name="common-al">(Verzonden 27 febr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94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4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4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een steiger ter hoogte van Sint Vitusstraat 53 en 53B te Naarden</meta:user-defined>
    <meta:user-defined meta:name="DCTERMS.W3CDTF/DCTERMS.available">2023-03-07</meta:user-defined>
    <meta:user-defined meta:name="DCTERMS.W3CDTF/OVERHEIDop.jaargang">2023</meta:user-defined>
    <meta:user-defined meta:name="OVERHEIDop.publicationIssue">97942</meta:user-defined>
    <meta:user-defined meta:name="OVERHEIDop.GmbID/DC.identifier">gmb-2023-97942</meta:user-defined>
    <meta:user-defined meta:name="OVERHEIDop.versieInformatie"/>
  </office:meta>
</office:document-meta>
</file>