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bt activiteit als bedoeld in artikel 2.1, eerste lid, onder b, f, g of h, of artikel 2.2, eerste lid, onder b, c of g, Wabo: Verleende omgevingsvergunning, het kappen van 2 linden, Lindelaan t.h.v. nr. 49/5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laan t.h.v. nr. 49/51 Haaren, </text:span>het kappen van 2 linden. Zaaknummer 144278, verzonden op 28-12-2022 (Activiteit; Kappen)</text:span>
            <text:span text:style-name="nadrukvet">.</text:span>
            <text:span text:style-name="nadrukvet"/>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pas in werking nadat de termijn voor het indienen van bezwaar is verstreken. Wilt u dit voorkomen dan moet u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common-al">Voor meer informatie kunt u terecht bij de behandelend ambtenaar, te bereiken via telefoonnummer (013)-529 13 11.</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79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mbt activiteit als bedoeld in artikel 2.1, eerste lid, onder b, f, g of h, of artikel 2.2, eerste lid, onder b, c of g, Wabo: Verleende omgevingsvergunning, het kappen van 2 linden, Lindelaan t.h.v. nr. 49/51 Haaren</meta:user-defined>
    <meta:user-defined meta:name="DCTERMS.W3CDTF/DCTERMS.available">2023-01-11</meta:user-defined>
    <meta:user-defined meta:name="DCTERMS.W3CDTF/OVERHEIDop.jaargang">2023</meta:user-defined>
    <meta:user-defined meta:name="OVERHEIDop.publicationIssue">9794</meta:user-defined>
    <meta:user-defined meta:name="OVERHEIDop.GmbID/DC.identifier">gmb-2023-9794</meta:user-defined>
    <meta:user-defined meta:name="OVERHEIDop.versieInformatie"/>
  </office:meta>
</office:document-meta>
</file>