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erfafscheiding op de locatie <text:span text:style-name="nadrukvet">Agatha-Gracht 41, 6465 AT</text:span> (d.d. 22-02-2023)</text:p>
              </text:list-item>
              <text:list-item text:style-override="id1-3-2-1-1-2-2">
                <text:number>2.</text:number>
                <text:p text:style-name="al">Het verbouwen van het pand en het wijzigen van de winkelfunctie naar wonen op de locatie <text:span text:style-name="nadrukvet">Grupellostraat 40 en 42, 6461 EV</text:span> (d.d. 22-02-2023)</text:p>
              </text:list-item>
              <text:list-item text:style-override="id1-3-2-1-1-2-3">
                <text:number>3.</text:number>
                <text:p text:style-name="al">Het uitbreiden van de garage op locatie <text:span text:style-name="nadrukvet">Haanraderstraat 34, 6464 ET</text:span> (d.d. 23-02-2023)</text:p>
              </text:list-item>
              <text:list-item text:style-override="id1-3-2-1-1-2-4">
                <text:number>4.</text:number>
                <text:p text:style-name="al">Het bouwen van een erker op de locatie <text:span text:style-name="nadrukvet">O.L. Vrouwestraat 123, 6461 BP </text:span>(d.d. 23-02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79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938</meta:user-defined>
    <meta:user-defined meta:name="OVERHEIDop.GmbID/DC.identifier">gmb-2023-97938</meta:user-defined>
    <meta:user-defined meta:name="OVERHEIDop.versieInformatie"/>
  </office:meta>
</office:document-meta>
</file>