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zerenbosch 20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03-2023 een besluit genomen op de aanvraag voor een omgevingsvergunning met zaaknummer <text:span text:style-name="nadrukvet">2022-315732</text:span>.</text:p>
            <text:p text:style-name="common-al">De zaak betreft locatie Heezerenbosch 20 5591TA Heeze en heeft de omschrijving "aanvraag recreatie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8-03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792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2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5732</meta:user-defined>
    <meta:user-defined meta:name="DCTERMS.abstract">aanvraag recreatiewoning Heezerenbosch 20</meta:user-defined>
    <dc:language>nl</dc:language>
    <meta:user-defined meta:name="OVERHEIDop.locatietype/OVERHEIDop.gebiedsmarkering">Punt</meta:user-defined>
    <meta:user-defined meta:name="DC.title">Besluit aanvraag omgevingsvergunning Heezerenbosch 20 5591TA Heeze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29</meta:user-defined>
    <meta:user-defined meta:name="OVERHEIDop.GmbID/DC.identifier">gmb-2023-97929</meta:user-defined>
    <meta:user-defined meta:name="OVERHEIDop.versieInformatie"/>
  </office:meta>
</office:document-meta>
</file>