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de openluchttoneelvoorstelling "het lot van de Gebroeders Hoeks" aan Steenselseweg 2 5511AG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3-03-2023 een melding afgehandeld. De gemeente geeft hiermee aan dat voor het organiseren van de openluchttoneelvoorstelling "het lot van de Gebroeders Hoeks" aan Steenselseweg 2 5511AG Knegsel geen vergunningplicht geldt. Het kenmerk van de gemeente voor deze zaak is 07701813.</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7901</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01</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01</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1813</meta:user-defined>
    <meta:user-defined meta:name="DCTERMS.abstract">organiseren van de openluchttoneelvoorstelling "het lot van de Gebroeders Hoeks"</meta:user-defined>
    <dc:language>nl</dc:language>
    <meta:user-defined meta:name="OVERHEIDop.locatietype/OVERHEIDop.gebiedsmarkering">Punt</meta:user-defined>
    <meta:user-defined meta:name="DC.title">Melding voor het organiseren van de openluchttoneelvoorstelling "het lot van de Gebroeders Hoeks" aan Steenselseweg 2 5511AG Knegsel</meta:user-defined>
    <meta:user-defined meta:name="DCTERMS.W3CDTF/DCTERMS.available">2023-03-07</meta:user-defined>
    <meta:user-defined meta:name="DCTERMS.W3CDTF/OVERHEIDop.jaargang">2023</meta:user-defined>
    <meta:user-defined meta:name="OVERHEIDop.publicationIssue">97901</meta:user-defined>
    <meta:user-defined meta:name="OVERHEIDop.GmbID/DC.identifier">gmb-2023-97901</meta:user-defined>
    <meta:user-defined meta:name="OVERHEIDop.versieInformatie"/>
  </office:meta>
</office:document-meta>
</file>