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vervanging riolering, kabels en leidingen en verharding wijk Oudenhof tussen Frans Halslaan en Hazenboslaan Jacob van Ruysdaellaan 2 2343EP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omgevingsvergunning heeft verleend. De datum van bekendmaking staat bij het besluit vermeld.</text:p>
            <text:p text:style-name="common-al">Ingetrokken aanvraag omgevingsvergunning</text:p>
            <text:p text:style-name="common-al">wijk Oudenhof tussen Frans Halslaan en Hazenboslaan en Jacob van Ruysdaellaan 2, 2343EP, Oegstgeest -  vervanging riolering, kabels en leidingen en verharding (09-12-2022/ Z/22/165291)</text:p>
            <text:p text:style-name="common-al">Informatie</text:p>
            <text:p text:style-name="last-al">Tegen het intrekken van de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7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291</meta:user-defined>
    <meta:user-defined meta:name="DCTERMS.abstract">Vervanging riolering, kabels en leidingen en verharding wijk Oudenhof tussen Frans Halslaan en Hazenboslaan</meta:user-defined>
    <dc:language>nl</dc:language>
    <meta:user-defined meta:name="OVERHEIDop.locatietype/OVERHEIDop.gebiedsmarkering">Punt</meta:user-defined>
    <meta:user-defined meta:name="DC.title">Intrekken aanvraag omgevingsvergunning voor vervanging riolering, kabels en leidingen en verharding wijk Oudenhof tussen Frans Halslaan en Hazenboslaan Jacob van Ruysdaellaan 2 2343EP, Oegstge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790</meta:user-defined>
    <meta:user-defined meta:name="OVERHEIDop.GmbID/DC.identifier">gmb-2023-9790</meta:user-defined>
    <meta:user-defined meta:name="OVERHEIDop.versieInformatie"/>
  </office:meta>
</office:document-meta>
</file>