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THERESIALAAN 6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Theresialaan 69 Vught, plaatsen dakopbouw, OV20221422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7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THERESIALAAN 69 VUG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979</meta:user-defined>
    <meta:user-defined meta:name="OVERHEIDop.GmbID/DC.identifier">gmb-2023-979</meta:user-defined>
    <meta:user-defined meta:name="OVERHEIDop.versieInformatie"/>
  </office:meta>
</office:document-meta>
</file>