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lding brandveilig gebruik</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meldingen, als bedoeld in artikel 1.19 van het Bouwbesluit 2012, zijn binnengekomen:</text:p>
            <text:list text:style-name="id1-3-2-1-1-2">
              <text:list-item text:style-override="id1-3-2-1-1-2-1">
                <text:number>1.</text:number>
                <text:p text:style-name="al">Het bouwwerk brandveilig gebruiken t.b.v. het verblijven van meer dan 50 personen in het bouwwerk (Café Dé Wieëtsjaf) voor het pand gelegen op de locatie <text:span text:style-name="nadrukvet">Markt 47, 6461 ED</text:span> (d.d. 09.12.2022)</text:p>
              </text:list-item>
              <text:list-item text:style-override="id1-3-2-1-1-2-2">
                <text:number>2.</text:number>
                <text:p text:style-name="al">Het bouwwerk brandveilig gebruiken t.b.v. het verblijven van meer dan 50 personen in het bouwwerk (Restaurant Da Angelo) voor het pand gelegen op de locatie <text:span text:style-name="nadrukvet">Roda J.C. Ring 59A, 6466 NH</text:span> (d.d. 08.02.2023)</text:p>
              </text:list-item>
            </text:list>
            <text:p text:style-name="common-al">Alle op de melding betrekking hebbende stukken kunnen met ingang van de dag na de datum van deze publicatie na telefonische afspraak worden ingezien bij de vakbalie Bouwen, Wonen, Leefomgeving in het Stadskantoor, Markt 33 alhier.</text:p>
            <text:p text:style-name="common-al">Tegen deze meldingen kan op grond van de Algemene wet bestuursrecht geen bezwaarschrift worden ingediend.</text:p>
            <text:p text:style-name="common-al">Kerkrade, 8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9789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89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89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OVERHEIDop.locatietype/OVERHEIDop.gebiedsmarkering">Adres</meta:user-defined>
    <meta:user-defined meta:name="DC.title">Melding brandveilig gebruik</meta:user-defined>
    <meta:user-defined meta:name="DCTERMS.W3CDTF/DCTERMS.available">2023-03-08</meta:user-defined>
    <meta:user-defined meta:name="DCTERMS.W3CDTF/OVERHEIDop.jaargang">2023</meta:user-defined>
    <meta:user-defined meta:name="OVERHEIDop.publicationIssue">97898</meta:user-defined>
    <meta:user-defined meta:name="OVERHEIDop.GmbID/DC.identifier">gmb-2023-97898</meta:user-defined>
    <meta:user-defined meta:name="OVERHEIDop.versieInformatie"/>
  </office:meta>
</office:document-meta>
</file>