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omgevingsvergunning beperkte milieutoets hebben verleend voor:</text:p>
            <text:p text:style-name="common-al"/>
            <text:p text:style-name="common-al">Omschrijving : Starten van een Microbrouwerij</text:p>
            <text:p text:style-name="common-al">Aanvrager : Boeren Brouwers</text:p>
            <text:p text:style-name="common-al">Locatie : Noorderringweg 23 in Creil</text:p>
            <text:p text:style-name="common-al">Verzenddatum : 3 maart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Noordoostpolder, Harmen Visserplein 1 in Emmeloord. Hiervoor kunt u een afspraak maken via woonloket@noordoostpolder.nl of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 , Bezwaarschriftencommissie, Postbus 155 8300 AD Emmeloor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3-00000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89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97</meta:user-defined>
    <meta:user-defined meta:name="OVERHEIDop.GmbID/DC.identifier">gmb-2023-97897</meta:user-defined>
    <meta:user-defined meta:name="OVERHEIDop.versieInformatie"/>
  </office:meta>
</office:document-meta>
</file>