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maart 2023 verleend omgevingsvergunning Feldwerderweg 3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aart 2023 voor het wijzigen van de aanbouw van de overdekte uitloop aan de vleeskuikenstallen aan de Feldwerderweg 3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789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89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3 maart 2023 verleend voor het wijzigen van de aanbouw van de overdekte uitloop aan de vleeskuikenstallen aan de Feldwerderweg 3 in Holwierde.</meta:user-defined>
    <dc:language>nl</dc:language>
    <meta:user-defined meta:name="OVERHEIDop.locatietype/OVERHEIDop.gebiedsmarkering">Adres</meta:user-defined>
    <meta:user-defined meta:name="DC.title">3 maart 2023 verleend omgevingsvergunning Feldwerderweg 3 in Holwierde</meta:user-defined>
    <meta:user-defined meta:name="DCTERMS.W3CDTF/DCTERMS.available">2023-03-15</meta:user-defined>
    <meta:user-defined meta:name="DCTERMS.W3CDTF/OVERHEIDop.jaargang">2023</meta:user-defined>
    <meta:user-defined meta:name="OVERHEIDop.publicationIssue">97895</meta:user-defined>
    <meta:user-defined meta:name="OVERHEIDop.GmbID/DC.identifier">gmb-2023-97895</meta:user-defined>
    <meta:user-defined meta:name="OVERHEIDop.versieInformatie"/>
  </office:meta>
</office:document-meta>
</file>