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Tramwijk ZZ 17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2 februari 2023, <text:span text:style-name="nadrukvet">Tramwijk ZZ 17</text:span>, het tijdelijk plaatsen van een stacaravan (6474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9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43-2023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Tramwijk ZZ 17 te Nieuw-Weerding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92</meta:user-defined>
    <meta:user-defined meta:name="OVERHEIDop.GmbID/DC.identifier">gmb-2023-97892</meta:user-defined>
    <meta:user-defined meta:name="OVERHEIDop.versieInformatie"/>
  </office:meta>
</office:document-meta>
</file>