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Oosterheemplein 305, 2721N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maart 2023 een besluit verzonden op de aanvraag met zaaknummer 2022-106151 voor het plaatsen van een dakopbouw op de locatie Oosterheemplein 305, 2721N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789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heemplein 305, 2721N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Oosterheemplein 305, 2721ND Zoetermeer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91</meta:user-defined>
    <meta:user-defined meta:name="OVERHEIDop.GmbID/DC.identifier">gmb-2023-97891</meta:user-defined>
    <meta:user-defined meta:name="OVERHEIDop.versieInformatie"/>
  </office:meta>
</office:document-meta>
</file>