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doorkijkpanelen aan omgeving Vaartweg, Berkenlaan en Boekweitstraat te Nieuw-Amsterdam, Schoonebeek en Ve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/SCHOONEBEEK/VEENOORD </text:span>
          </text:p>
            <text:p text:style-name="common-al">21 februari 2023, <text:span text:style-name="nadrukvet">omgeving Vaartweg, Berkenlaan en Boekweitstraat</text:span>, het plaatsen van 3 doorkijkpanelen (619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89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29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3 doorkijkpanelen aan omgeving Vaartweg, Berkenlaan en Boekweitstraat te Nieuw-Amsterdam, Schoonebeek en Veenoor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90</meta:user-defined>
    <meta:user-defined meta:name="OVERHEIDop.GmbID/DC.identifier">gmb-2023-97890</meta:user-defined>
    <meta:user-defined meta:name="OVERHEIDop.versieInformatie"/>
  </office:meta>
</office:document-meta>
</file>