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2 vrijstaande woningen en 1 twee onder een kap woning aan Laag Dalemseweg 34 to en met 40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Laag Dalemseweg 34 t/m 40, 4208 BA</text:span> (ingekomen 29/12 ’22) </text:p>
            <text:p text:style-name="common-al">het bouwen van 2 vrijstaande woningen en 1 twee onder een kap woning, activiteit bouwen, handelen in strijd met regels ruimtelijke ordening</text:p>
            <text:p text:style-name="last-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9789</text:span><text:line-break/><text:date style:data-style-name="dag" text:fixed="true" text:date-value="2023-01-10"/><text:line-break/><text:date style:data-style-name="jaar" text:fixed="true" text:date-value="2023-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789</text:span><text:date style:data-style-name="nicedate" text:fixed="true" text:date-value="2023-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789</text:span><text:date style:data-style-name="nicedate" text:fixed="true" text:date-value="2023-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Aanvraag vergunning voor het bouwen van 2 vrijstaande woningen en 1 twee onder een kap woning aan Laag Dalemseweg 34 to en met 40 te Gorinchem</meta:user-defined>
    <meta:user-defined meta:name="DCTERMS.W3CDTF/DCTERMS.available">2023-01-10</meta:user-defined>
    <meta:user-defined meta:name="DCTERMS.W3CDTF/OVERHEIDop.jaargang">2023</meta:user-defined>
    <meta:user-defined meta:name="OVERHEIDop.publicationIssue">9789</meta:user-defined>
    <meta:user-defined meta:name="OVERHEIDop.GmbID/DC.identifier">gmb-2023-9789</meta:user-defined>
    <meta:user-defined meta:name="OVERHEIDop.versieInformatie"/>
  </office:meta>
</office:document-meta>
</file>