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sthuisdijk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Gasthuisdijk 46</text:span>, 8041AG (kantoorfunctie)</text:p>
            <text:p text:style-name="common-al">Verzenddatum besluit: 3 maart 2023</text:p>
            <text:p text:style-name="common-al">Kenmerk besluit:42246-2023 </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88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Gasthuisdijk 46</meta:user-defined>
    <meta:user-defined meta:name="DCTERMS.W3CDTF/DCTERMS.available">2023-03-07</meta:user-defined>
    <meta:user-defined meta:name="DCTERMS.W3CDTF/OVERHEIDop.jaargang">2023</meta:user-defined>
    <meta:user-defined meta:name="OVERHEIDop.externeBijlage">Bijlage bij huisnummerbesluit 42246-2023|exb-2023-11320</meta:user-defined>
    <meta:user-defined meta:name="OVERHEIDop.publicationIssue">97887</meta:user-defined>
    <meta:user-defined meta:name="OVERHEIDop.GmbID/DC.identifier">gmb-2023-97887</meta:user-defined>
    <meta:user-defined meta:name="OVERHEIDop.versieInformatie"/>
  </office:meta>
</office:document-meta>
</file>