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47426-2023</text:p>
            <text:p text:style-name="common-al">
            <text:span text:style-name="nadrukvet">Indieningsdatum: </text:span>24 februari 2023</text:p>
            <text:p text:style-name="common-al">
            <text:span text:style-name="nadrukvet">Verzenddatum:</text:span> 3-3-2023</text:p>
            <text:p text:style-name="common-al"/>
            <text:p text:style-name="common-al">Op 24 februari 2023 is een melding openbare grond gebruiken (MIOG) ingekomen van Stichting Deventer Marketing voor het in de periode 3 april 2023 tot en met 31 december 2023 in gebruik nemen van 1 m2 openbare gemeentegrond. Het betreft het ophangen van banieren aan straatverlichting, ter hoogte van diverse locaties in Deventer. </text:p>
            <text:p text:style-name="common-al"/>
            <text:p text:style-name="common-al">Op 3 maart 2023 is deze melding akkoord verklaard.</text:p>
            <text:p text:style-name="common-al"/>
            <text:p text:style-name="common-al">Belanghebbenden kunnen tot en met 14 april 2023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>Het besluit kunt u digitaal inzien op het <text:a xlink:href="https://www.deventer.nl/contact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788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8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8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7426-2023</meta:user-defined>
    <meta:user-defined meta:name="DCTERMS.abstract">47426-2023</meta:user-defined>
    <dc:language>nl</dc:language>
    <meta:user-defined meta:name="OVERHEIDop.locatietype/OVERHEIDop.gebiedsmarkering">Adres</meta:user-defined>
    <meta:user-defined meta:name="DC.title">Melding ingebruikname gemeentegron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86</meta:user-defined>
    <meta:user-defined meta:name="OVERHEIDop.GmbID/DC.identifier">gmb-2023-97886</meta:user-defined>
    <meta:user-defined meta:name="OVERHEIDop.versieInformatie"/>
  </office:meta>
</office:document-meta>
</file>