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plaatsen van twee dakkapellen aan de voorzijde van de woning en een dakkapel aan de achterzijde van de woning op de locatie <text:span text:style-name="nadrukvet">Kruisstraat 99, 6461 HA</text:span></text:p>
                <text:p text:style-name="al"/>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last-al">Kerkrade, 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788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3-03-08</meta:user-defined>
    <meta:user-defined meta:name="DCTERMS.W3CDTF/OVERHEIDop.jaargang">2023</meta:user-defined>
    <meta:user-defined meta:name="OVERHEIDop.publicationIssue">97880</meta:user-defined>
    <meta:user-defined meta:name="OVERHEIDop.GmbID/DC.identifier">gmb-2023-97880</meta:user-defined>
    <meta:user-defined meta:name="OVERHEIDop.versieInformatie"/>
  </office:meta>
</office:document-meta>
</file>