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isserslaan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3 een besluit genomen op de aanvraag voor een omgevingsvergunning op locatie Pater Visserslaan 1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slopen en bouwen van een stal en schuur</text:p>
            <text:p text:style-name="common-al">Locatie: Pater Visserslaan 16 te Veghel</text:p>
            <text:p text:style-name="common-al">Zaaknummer: OV-2023-00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87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er Visserslaan 16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79</meta:user-defined>
    <meta:user-defined meta:name="OVERHEIDop.GmbID/DC.identifier">gmb-2023-97879</meta:user-defined>
    <meta:user-defined meta:name="OVERHEIDop.versieInformatie"/>
  </office:meta>
</office:document-meta>
</file>