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3-4">
      <text:list-level-style-bullet text:bullet-char="-" text:level="1">
        <style:list-level-properties text:min-label-width="10mm"/>
      </text:list-level-style-bullet>
    </text:list-style>
    <text:list-style style:name="id1-3-2-2-6-3-1-3-5">
      <text:list-level-style-bullet text:bullet-char="-" text:level="1">
        <style:list-level-properties text:min-label-width="10mm"/>
      </text:list-level-style-bullet>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rijwillige inzet gemeente Deurn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Lid, deelnemer of bezoeker: deelnemers aan de activiteiten die hiervoor contributie betalen of een min of meer vaste omvang van deelnemers of bezoekers aan de betreffende activiteiten.</text:p>
              </text:list-item>
              <text:list-item text:style-override="id1-3-2-2-1-3-2">
                <text:number>b.</text:number>
                <text:p text:style-name="al">Doelgroep:</text:p>
                <text:list text:style-name="id1-3-2-2-1-3-2-3">
                  <text:list-item text:style-override="id1-3-2-2-1-3-2-3-1">
                    <text:number>1.</text:number>
                    <text:p text:style-name="al">Inwoners jonger dan 18 jaar;</text:p>
                  </text:list-item>
                  <text:list-item text:style-override="id1-3-2-2-1-3-2-3-2">
                    <text:number>2.</text:number>
                    <text:p text:style-name="al">Inwoners die op basis van een fysieke, verstandelijke, psychische of zintuigelijke beperking, een chronische ziekte, ouderdom of door lichte psychosociale problematiek of anderszins belemmeringen ondervinden om zelfstandig aan de samenleving deel te nemen.</text:p>
                  </text:list-item>
                </text:list>
              </text:list-item>
              <text:list-item text:style-override="id1-3-2-2-1-3-3">
                <text:number>c.</text:number>
                <text:p text:style-name="al">Inverdieneffect: het voorkomen van de inzet van duurdere professionele zorg/hulpverlening/ondersteuning/voorzieningen.</text:p>
              </text:list-item>
              <text:list-item text:style-override="id1-3-2-2-1-3-4">
                <text:number>d.</text:number>
                <text:p text:style-name="al">Leefomgeving: de omgeving waarin mensen wonen, werken en recreëren.</text:p>
              </text:list-item>
              <text:list-item text:style-override="id1-3-2-2-1-3-5">
                <text:number>e.</text:number>
                <text:p text:style-name="al">Tijdvak: iedere opvolgende periode van vier jaar ingaande op 1 januari 2017</text:p>
              </text:list-item>
              <text:list-item text:style-override="id1-3-2-2-1-3-6">
                <text:number>f.</text:number>
                <text:p text:style-name="al">ASV: Algemene Subsidieverordening Gemeente Deurne 2017</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Verhouding tot ASV</text:p>
              </text:list-item>
              <text:list-item text:style-override="id1-3-2-2-2-3">
                <text:number/>
                <text:p text:style-name="al">De ASV is op deze regeling van toepassing tenzij daarvan in deze regeling uitdrukkelijk wordt afgeweken. </text:p>
              </text:list-item>
              <text:list-item text:style-override="id1-3-2-2-2-4">
                <text:number>2.</text:number>
                <text:p text:style-name="al">Het bepaalde in deze subsidieregeling is enkel van toepassing op de verstrekking van subsidie voor de in artikel 3 bedoelde activiteiten. Een en dezelfde activiteit kan slechts in aanmerking komen voor subsidie in één van de in deze regeling genoemde categorieën.</text:p>
              </text:list-item>
            </text:list>
          </text:section>
          <text:section text:name="artikel_id1-3-2-2-3" text:style-name="artikel">
            <text:p text:style-name="artikel_kop_titel"><text:span text:style-name="artikel_kop_label">Artikel</text:span> <text:span text:style-name="artikel_kop_nr">3</text:span> Activiteiten en doelgroepen</text:p>
            <text:list text:style-name="id1-3-2-2-3-2">
              <text:list-item text:style-override="id1-3-2-2-3-2">
                <text:number>1.</text:number>
                <text:p text:style-name="al">Subsidie kan uitsluitend worden verstrekt aan:</text:p>
                <text:p text:style-name="al">
              <text:span text:style-name="nadrukcur">Categorie 1: </text:span>vrijwilligersorganisaties die door het jaar heen structurele activiteiten organiseren die gericht zijn op vrijetijdsbesteding van de doelgroep;</text:p>
                <text:p text:style-name="al">
              <text:span text:style-name="nadrukcur">Categorie 2: </text:span>vrijwilligersorganisaties met een incidentele of structurele activiteit die bijdraagt aan de doelstellingen van het WMObeleid, Jeugdbeleid of Participatiebeleid of die gericht is op het ondersteunen of helpen van de doelgroep;</text:p>
                <text:p text:style-name="al">
              <text:span text:style-name="nadrukcur">Categorie 3: </text:span>vrijwilligersorganisaties die in het algemeen belang een incidentele of structurele activiteit organiseren die een bijdrage levert aan de kwaliteit en leefbaarheid van de leefomgeving;</text:p>
                <text:p text:style-name="al">
              <text:span text:style-name="nadrukcur">Categorie 4: </text:span>vrijwilligersorganisaties die een evenement organiseren in Deurne voornamelijk gericht op de inwoners van Deurne.</text:p>
                <text:p text:style-name="al">
              <text:span text:style-name="nadrukcur">Categorie 5:</text:span> Vrijwilligersorganisaties die in het algemeen belang een incidenteel of structureel grootschalig evenement organiseren waarbij voldaan wordt aan de grondslagen in Categorie 5.</text:p>
              </text:list-item>
              <text:list-item text:style-override="id1-3-2-2-3-3">
                <text:number>2.</text:number>
                <text:p text:style-name="al">Subsidies in de categorie 1 worden per kalenderjaar verstrekt. Subsidies in de categorieën 2, 3,4, en 5 worden per kalenderjaar of per project of initiatief verstrekt.</text:p>
              </text:list-item>
            </text:list>
          </text:section>
          <text:section text:name="artikel_id1-3-2-2-4" text:style-name="artikel">
            <text:p text:style-name="artikel_kop_titel"><text:span text:style-name="artikel_kop_label">Artikel</text:span> <text:span text:style-name="artikel_kop_nr">4</text:span> Grondslag Categorie 1</text:p>
            <text:list text:style-name="id1-3-2-2-4-2">
              <text:list-item text:style-override="id1-3-2-2-4-2">
                <text:number>1.</text:number>
                <text:p text:style-name="al">Voor de categorie 1 als bedoeld in artikel 3 bedraagt de subsidie € 20,00 per jaar per lid, deelnemer of bezoeker van de doelgroep.</text:p>
              </text:list-item>
            </text:list>
          </text:section>
          <text:section text:name="artikel_id1-3-2-2-5" text:style-name="artikel">
            <text:p text:style-name="artikel_kop_titel"><text:span text:style-name="artikel_kop_label">Artikel</text:span> <text:span text:style-name="artikel_kop_nr">5</text:span> Grondslag Categorie 2</text:p>
            <text:p text:style-name="al">Burgemeester en wethouders bepalen de hoogte van een subsidie in categorie 2. De hoogte van de subsidie is onder andere afhankelijk van de volgende factoren:</text:p>
            <text:list text:style-name="id1-3-2-2-5-3">
              <text:list-item text:style-override="id1-3-2-2-5-3-1">
                <text:number>a.</text:number>
                <text:p text:style-name="al">de mate waarin de activiteit waarop de aanvraag betrekking heeft van betekenis is voor de doelgroep en bijdraagt aan de beleidsdoelstellingen;</text:p>
              </text:list-item>
              <text:list-item text:style-override="id1-3-2-2-5-3-2">
                <text:number>b.</text:number>
                <text:p text:style-name="al">de hoogte van (eventuele) tekorten en de hoogte van (eventuele) bijdragen van deelnemers of derden;</text:p>
              </text:list-item>
              <text:list-item text:style-override="id1-3-2-2-5-3-3">
                <text:number>c.</text:number>
                <text:p text:style-name="al">het mogelijke inverdieneffect;</text:p>
              </text:list-item>
              <text:list-item text:style-override="id1-3-2-2-5-3-4">
                <text:number>d.</text:number>
                <text:p text:style-name="al">de mogelijke inzet van andere faciliteiten en ondersteuning door de gemeente;</text:p>
              </text:list-item>
              <text:list-item text:style-override="id1-3-2-2-5-3-5">
                <text:number>e.</text:number>
                <text:p text:style-name="al">het beschikbare budget.</text:p>
              </text:list-item>
            </text:list>
          </text:section>
          <text:section text:name="artikel_id1-3-2-2-6" text:style-name="artikel">
            <text:p text:style-name="artikel_kop_titel"><text:span text:style-name="artikel_kop_label">Artikel</text:span> <text:span text:style-name="artikel_kop_nr">6</text:span> Grondslag Categorie 3</text:p>
            <text:p text:style-name="al">Burgemeester en wethouders bepalen de hoogte van een subsidie in categorie 3. De hoogte van de subsidie is onder andere afhankelijk van de volgende factoren:</text:p>
            <text:list text:style-name="id1-3-2-2-6-3">
              <text:list-item text:style-override="id1-3-2-2-6-3-1">
                <text:number>a.</text:number>
                <text:p text:style-name="al">de mate waarin de activiteit waarop de aanvraag betrekking heeft, bijdraagt aan de gemeentelijke beleidsdoelstellingen of taken; elementen die daarbij in aanmerking genomen worden zijn:</text:p>
                <text:list text:style-name="id1-3-2-2-6-3-1-3">
                  <text:list-item text:style-override="id1-3-2-2-6-3-1-3-1">
                    <text:number>-</text:number>
                    <text:p text:style-name="al">of er sprake is van een algemeen belang;</text:p>
                  </text:list-item>
                  <text:list-item text:style-override="id1-3-2-2-6-3-1-3-2">
                    <text:number>-</text:number>
                    <text:p text:style-name="al">de mate van draagvlak voor het initiatief;</text:p>
                  </text:list-item>
                  <text:list-item text:style-override="id1-3-2-2-6-3-1-3-3">
                    <text:number>-</text:number>
                    <text:p text:style-name="al">of er al dan niet sprake is van een gemeentelijke wettelijke taak;</text:p>
                  </text:list-item>
                  <text:list-item text:style-override="id1-3-2-2-6-3-1-3-4">
                    <text:number>-</text:number>
                    <text:p text:style-name="al">verwachte effect op de leefomgeving;</text:p>
                  </text:list-item>
                  <text:list-item text:style-override="id1-3-2-2-6-3-1-3-5">
                    <text:number>-</text:number>
                    <text:p text:style-name="al">of de activiteit iets toevoegt aan de bestaande situatie/meerwaarde heeft</text:p>
                  </text:list-item>
                </text:list>
              </text:list-item>
              <text:list-item text:style-override="id1-3-2-2-6-3-2">
                <text:number>b.</text:number>
                <text:p text:style-name="al">het mogelijke inverdieneffect;</text:p>
              </text:list-item>
              <text:list-item text:style-override="id1-3-2-2-6-3-3">
                <text:number>c.</text:number>
                <text:p text:style-name="al">prijs/kwaliteitverhouding van de activiteiten;</text:p>
              </text:list-item>
              <text:list-item text:style-override="id1-3-2-2-6-3-4">
                <text:number>d.</text:number>
                <text:p text:style-name="al">de hoogte van (eventuele) tekorten en de hoogte van (eventuele) bijdragen van deelnemers of derden;</text:p>
              </text:list-item>
              <text:list-item text:style-override="id1-3-2-2-6-3-5">
                <text:number>e.</text:number>
                <text:p text:style-name="al">de mogelijke inzet van andere faciliteiten en ondersteuning door de gemeente;</text:p>
              </text:list-item>
              <text:list-item text:style-override="id1-3-2-2-6-3-6">
                <text:number>f.</text:number>
                <text:p text:style-name="al">het beschikbare budget.</text:p>
              </text:list-item>
            </text:list>
          </text:section>
          <text:section text:name="artikel_id1-3-2-2-7" text:style-name="artikel">
            <text:p text:style-name="artikel_kop_titel"><text:span text:style-name="artikel_kop_label">Artikel</text:span> <text:span text:style-name="artikel_kop_nr">7</text:span> Grondslag Categorie 4</text:p>
            <text:list text:style-name="id1-3-2-2-7-2">
              <text:list-item text:style-override="id1-3-2-2-7-2">
                <text:number>1.</text:number>
                <text:p text:style-name="al">Voor Dorps- en wijkraden bedraagt de subsidie € 1.000,-- per jaar voor kleinschalige evenementen die gericht zijn op een beperkt deel van de gemeente, bijvoorbeeld een wijk, buurt of dorp.</text:p>
              </text:list-item>
              <text:list-item text:style-override="id1-3-2-2-7-3">
                <text:number>2.</text:number>
                <text:p text:style-name="al">Burgemeester en wethouders bepalen de hoogte van een aanvraag om subsidie voor evenementen, gericht op alle inwoners van Deurne en/of daarbuiten, en niet gericht op een specifieke wijk en/of dorp. De hoogte van de subsidie is onder andere afhankelijk de volgende factoren:</text:p>
                <text:list text:style-name="id1-3-2-2-7-3-3">
                  <text:list-item text:style-override="id1-3-2-2-7-3-3-1">
                    <text:number>a.</text:number>
                    <text:p text:style-name="al">inzet van andere faciliteiten en ondersteuning door de gemeente</text:p>
                  </text:list-item>
                  <text:list-item text:style-override="id1-3-2-2-7-3-3-2">
                    <text:number>b.</text:number>
                    <text:p text:style-name="al">uitstraling (lokaal, regionaal, nationaal)</text:p>
                  </text:list-item>
                  <text:list-item text:style-override="id1-3-2-2-7-3-3-3">
                    <text:number>c.</text:number>
                    <text:p text:style-name="al">aantal deelnemers/bezoekers</text:p>
                  </text:list-item>
                  <text:list-item text:style-override="id1-3-2-2-7-3-3-4">
                    <text:number>d.</text:number>
                    <text:p text:style-name="al">aantal actieve vrijwilligers</text:p>
                  </text:list-item>
                  <text:list-item text:style-override="id1-3-2-2-7-3-3-5">
                    <text:number>e.</text:number>
                    <text:p text:style-name="al">cofinanciering</text:p>
                  </text:list-item>
                  <text:list-item text:style-override="id1-3-2-2-7-3-3-6">
                    <text:number>f.</text:number>
                    <text:p text:style-name="al">laagdrempeligheid (entreeprijs)</text:p>
                  </text:list-item>
                </text:list>
              </text:list-item>
              <text:list-item text:style-override="id1-3-2-2-7-4">
                <text:number/>
                <text:p text:style-name="al">De maximale subsidie per evenement bedraagt € 1.100,--.</text:p>
              </text:list-item>
            </text:list>
          </text:section>
          <text:section text:name="artikel_id1-3-2-2-8" text:style-name="artikel">
            <text:p text:style-name="artikel_kop_titel"><text:span text:style-name="artikel_kop_label">Artikel</text:span> <text:span text:style-name="artikel_kop_nr">8</text:span> Grondslag Categorie 5</text:p>
            <text:list text:style-name="id1-3-2-2-8-2">
              <text:list-item text:style-override="id1-3-2-2-8-2">
                <text:number>1.</text:number>
                <text:p text:style-name="al">Voor vrijwilligersorganisaties, die een grootschalig evenement organiseren, bedraagt de subsidie 15% van de begroting van het evenement, met een maximum van € 15.000, -- per jaar per evenement, voor grootschalige evenementen die gericht zijn op inwoners van de gemeente en daarbuiten en niet gericht op een specifieke doelgroep. Daarnaast dient voldaan te zijn aan onderstaande criteria:</text:p>
                <text:list text:style-name="id1-3-2-2-8-2-3">
                  <text:list-item text:style-override="id1-3-2-2-8-2-3-1">
                    <text:number>a.</text:number>
                    <text:p text:style-name="al">Minimaal bezoekersaantal van 2.500;</text:p>
                  </text:list-item>
                  <text:list-item text:style-override="id1-3-2-2-8-2-3-2">
                    <text:number>b.</text:number>
                    <text:p text:style-name="al">Evenement dient voor iedereen toegankelijk te zijn;</text:p>
                  </text:list-item>
                  <text:list-item text:style-override="id1-3-2-2-8-2-3-3">
                    <text:number>c.</text:number>
                    <text:p text:style-name="al">Evenement dient lokale economie te bevorderen, voor bijvoorbeeld horeca of detailhandel binnen de gemeente (lokale spin-off);</text:p>
                  </text:list-item>
                  <text:list-item text:style-override="id1-3-2-2-8-2-3-4">
                    <text:number>d.</text:number>
                    <text:p text:style-name="al">Gratis, of tegen minimale toegangsprijs toegankelijk;</text:p>
                  </text:list-item>
                  <text:list-item text:style-override="id1-3-2-2-8-2-3-5">
                    <text:number>e.</text:number>
                    <text:p text:style-name="al">Evenement bevordert maatschappelijke betrokkenheid van de eigen inwoners;</text:p>
                  </text:list-item>
                  <text:list-item text:style-override="id1-3-2-2-8-2-3-6">
                    <text:number>f.</text:number>
                    <text:p text:style-name="al">Positieve bijdrage aan de leefbaarheid van Deurne;</text:p>
                  </text:list-item>
                  <text:list-item text:style-override="id1-3-2-2-8-2-3-7">
                    <text:number>g.</text:number>
                    <text:p text:style-name="al">Evenement zet Deurne positief op de kaart;</text:p>
                  </text:list-item>
                  <text:list-item text:style-override="id1-3-2-2-8-2-3-8">
                    <text:number>h.</text:number>
                    <text:p text:style-name="al">Evenement heeft een bovenlokale aantrekkingskracht.</text:p>
                  </text:list-item>
                </text:list>
              </text:list-item>
              <text:list-item text:style-override="id1-3-2-2-8-3">
                <text:number/>
                <text:p text:style-name="al">Bestrijkt een evenement meerdere kalenderjaren, bijvoorbeeld december van het ene jaar en januari van het opvolgend jaar, kan er vanzelfsprekend één keer een aanvraag gedaan worden en wel in het jaar van aanvang van het evenement.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Subsidieaanvragen voor de categorieën 1 tot en met 5 dienen met een door het college van burgemeester en wethouders vastgesteld formulier worden ingediend.</text:p>
              </text:list-item>
              <text:list-item text:style-override="id1-3-2-2-9-3">
                <text:number>2.</text:number>
                <text:p text:style-name="al">Een aanvraag voor een structurele subsidie in de categorieën 1, 2 en 3 geldt als een aanvraag voor het gehele tijdvak. Op deze aanvraag wordt gedurende dit tijdvak ieder jaar voorafgaande aan het volgende kalenderjaar beslist conform artikel 7, eerste lid van de ASV.</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aanvraag van een subsidie die per kalenderjaar wordt verstrekt (‘jaarsubsidie’), wordt uiterlijk 1 september voor het begin van het betrokken jaar ingediend. Daarop wordt uiterlijk op 31 december beschikt. In bijzondere gevallen kunnen burgemeester en wethouders deze termijn verlengen.</text:p>
              </text:list-item>
              <text:list-item text:style-override="id1-3-2-2-10-3">
                <text:number>2.</text:number>
                <text:p text:style-name="al">Een aanvraag voor een subsidie in categorie 4 zoals bedoeld in artikel 3 wordt ingediend uiterlijk voor 1 september voorafgaande aan het jaar waarin het evenement plaatsvindt of het jaar waarvoor de subsidie bestemd is.</text:p>
              </text:list-item>
              <text:list-item text:style-override="id1-3-2-2-10-4">
                <text:number>3.</text:number>
                <text:p text:style-name="al">Voor zover het een nieuwe activiteit in de categorieën 1 tot en met 4 of voor de grootschalige evenementen in de categorie 5 zoals bedoeld in artikel 3 betreft, kan een aanvraag om een subsidie, in afwijking van het eerste lid worden ingediend uiterlijk zes (6) weken voordat de aanvrager voornemens is te beginnen met de activiteiten waarvoor de subsidie wordt aangevraagd.</text:p>
              </text:list-item>
            </text:list>
          </text:section>
          <text:section text:name="artikel_id1-3-2-2-11" text:style-name="artikel">
            <text:p text:style-name="artikel_kop_titel"><text:span text:style-name="artikel_kop_label">Artikel</text:span> <text:span text:style-name="artikel_kop_nr">11</text:span> Verplichtingen</text:p>
            <text:p text:style-name="al">Burgemeester en wethouder zijn bevoegd verplichtingen aan de subsidieverlening te verbinden.</text:p>
          </text:section>
          <text:section text:name="artikel_id1-3-2-2-12" text:style-name="artikel">
            <text:p text:style-name="artikel_kop_titel"><text:span text:style-name="artikel_kop_label">Artikel</text:span> <text:span text:style-name="artikel_kop_nr">12</text:span> Uitvoeringsovereenkomst</text:p>
            <text:p text:style-name="al">Burgemeester en wethouders kunnen ter uitvoering van de activiteiten in de categorieën 2 en 3 zoals bedoeld in artikel 3 met de subsidieontvanger een uitvoeringsovereenkomst sluiten zoals bedoeld in artikel 4:36 van de Algemene wet bestuursrecht.</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 “Subsidieregeling vrijwillige inzet gemeente Deurne 2017” wordt ingetrokken</text:p>
              </text:list-item>
              <text:list-item text:style-override="id1-3-2-2-13-3">
                <text:number>2.</text:number>
                <text:p text:style-name="al">Deze regeling treedt in werking een dag na bekendmaking</text:p>
              </text:list-item>
              <text:list-item text:style-override="id1-3-2-2-13-4">
                <text:number>3.</text:number>
                <text:p text:style-name="al">Deze regeling is van toepassing op alle aanvragen die zijn ingediend na de inwerkingtreding van deze regeling</text:p>
              </text:list-item>
              <text:list-item text:style-override="id1-3-2-2-13-5">
                <text:number>4.</text:number>
                <text:p text:style-name="al">Deze regeling is niet van toepassing op reeds verleende of nog te verlenen subsidies met de datum liggend voor de inwerkingtreding van deze regeling.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vrijwillige inzet Gemeente Deurne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787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7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7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Onbekend</meta:user-defined>
    <meta:user-defined meta:name="DCTERMS.alternative">Subsidieregeling vrijwillige inzet Gemeente Deurne 2023</meta:user-defined>
    <dc:language>nl</dc:language>
    <meta:user-defined meta:name="OVERHEIDop.locatietype/OVERHEIDop.gebiedsmarkering">Gemeente</meta:user-defined>
    <meta:user-defined meta:name="DC.title">Subsidieregeling vrijwillige inzet gemeente Deurne 2023</meta:user-defined>
    <meta:user-defined meta:name="DCTERMS.W3CDTF/DCTERMS.available">2023-03-09</meta:user-defined>
    <meta:user-defined meta:name="DCTERMS.W3CDTF/OVERHEIDop.jaargang">2023</meta:user-defined>
    <meta:user-defined meta:name="OVERHEIDop.publicationIssue">97876</meta:user-defined>
    <meta:user-defined meta:name="OVERHEIDop.betreftRegeling">CVDR693179_1</meta:user-defined>
    <meta:user-defined meta:name="xs:date/OVERHEIDop.startdatum">2023-03-10</meta:user-defined>
    <meta:user-defined meta:name="OVERHEIDop.GmbID/DC.identifier">gmb-2023-97876</meta:user-defined>
    <meta:user-defined meta:name="OVERHEIDop.versieInformatie"/>
  </office:meta>
</office:document-meta>
</file>