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Kapelledreef 1  en 's-Gravenstraat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Kapelledreef 1 en 's-Gravenstraat 239</text:span>
          </text:p>
            <text:p text:style-name="common-al">Datum indiening: 2-3-2023</text:p>
            <text:p text:style-name="common-al">Zaakomschrijving: plaatsen van een schutting op plaats beschadigde schuurtje</text:p>
            <text:p text:style-name="common-al">Zaaknummer: 30238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787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386</meta:user-defined>
    <meta:user-defined meta:name="DCTERMS.abstract">plaatsen van een schutting op plaats beschadigde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Clinge, Kapelledreef 1  en 's-Gravenstraat 239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75</meta:user-defined>
    <meta:user-defined meta:name="OVERHEIDop.GmbID/DC.identifier">gmb-2023-97875</meta:user-defined>
    <meta:user-defined meta:name="OVERHEIDop.versieInformatie"/>
  </office:meta>
</office:document-meta>
</file>