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6906) Rembrandtlaan 62 en Parkweg 296 in Voorburg intern wijzigen van de huisartsenpraktijk, het wijzigen van de voorgevel en het uitbreiden van de bestaande aanbouw (ser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huisartsenpraktijk, het wijzigen van de voorgevel en het uitbreiden van de bestaande aanbouw (serre).</text:p>
            <text:p text:style-name="common-al">
            <text:span text:style-name="nadrukvet">Datum bekendmaking besluit: </text:span>3 maar<text:span text:style-name="nadrukvet">t </text:span>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87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936906) Rembrandtlaan 62 en Parkweg 296 in Voorburg intern wijzigen van de huisartsenpraktijk, het wijzigen van de voorgevel en het uitbreiden van de bestaande aanbouw (serre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70</meta:user-defined>
    <meta:user-defined meta:name="OVERHEIDop.GmbID/DC.identifier">gmb-2023-97870</meta:user-defined>
    <meta:user-defined meta:name="OVERHEIDop.versieInformatie"/>
  </office:meta>
</office:document-meta>
</file>