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43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3 februari 2023, <text:span text:style-name="nadrukvet">Scholtenskanaal OZ 43</text:span>, het bouwen van een woning (654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6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6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6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08-2023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43 te Klazienaveen-Noor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69</meta:user-defined>
    <meta:user-defined meta:name="OVERHEIDop.GmbID/DC.identifier">gmb-2023-97869</meta:user-defined>
    <meta:user-defined meta:name="OVERHEIDop.versieInformatie"/>
  </office:meta>
</office:document-meta>
</file>