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Algemene herziening Borne, Hertme, Zenderen, herziening Bornsche Mat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grond van artikel 3.8 van de Wet op de ruimtelijke ordening het ontwerpbestemmingsplan “Algemene herziening Borne, Hertme, Zenderen, herziening Bornsche Maten” ter inzage ligt. </text:p>
            <text:p text:style-name="common-al">Dit bestemmingsplan voorziet in de planologische reparatie, ontwikkeling en aanpassing van een aantal punten met betrekking tot met name De Veste en De Maten. De belangrijkste zijn: </text:p>
            <text:list text:style-name="id1-3-2-1-1-3">
              <text:list-item text:style-override="id1-3-2-1-1-3-1">
                <text:number>-</text:number>
                <text:p text:style-name="al">Aanpassing stedenbouwkundige schets/verkaveling van een deel van De Maten;</text:p>
              </text:list-item>
              <text:list-item text:style-override="id1-3-2-1-1-3-2">
                <text:number>-</text:number>
                <text:p text:style-name="al">Mogelijkheid tot ondergronds parkeren onder de openbare ruimte bij De Veste;</text:p>
              </text:list-item>
              <text:list-item text:style-override="id1-3-2-1-1-3-3">
                <text:number>-</text:number>
                <text:p text:style-name="al">Kleine aanpassing planologische bouwmogelijkheden van sporthal De Veste;</text:p>
              </text:list-item>
              <text:list-item text:style-override="id1-3-2-1-1-3-4">
                <text:number>-</text:number>
                <text:p text:style-name="al">De weg Aakamp wordt planologisch op de juiste wijze geregeld;</text:p>
              </text:list-item>
              <text:list-item text:style-override="id1-3-2-1-1-3-5">
                <text:number>-</text:number>
                <text:p text:style-name="al">Opnemen voorwaardelijke verplichting t.b.v. het verplicht aanplanten en in stand houden van hagen en hederahekwerken ter afscheiding van percelen (bestemmingen 'Wonen-Eschmaten en De Maten A en B’, 'Wonen-Eschmaten en De Maten B1' en 'Wonen');</text:p>
              </text:list-item>
              <text:list-item text:style-override="id1-3-2-1-1-3-6">
                <text:number>-</text:number>
                <text:p text:style-name="al">Het verlengen van de termijn van de tijdelijke school aan de Goudbes tot 1 januari 2024;</text:p>
              </text:list-item>
              <text:list-item text:style-override="id1-3-2-1-1-3-7">
                <text:number>-</text:number>
                <text:p text:style-name="al">Een reststrook 'Verkeer-verblijfsgebied' aan de Piepersveldweg wordt bestemming 'Tuin'.</text:p>
              </text:list-item>
            </text:list>
            <text:p text:style-name="common-al">
            <text:span text:style-name="nadrukvet">
              <text:span text:style-name="nadrukcur">Inzage</text:span>
            </text:span>
          </text:p>
            <text:p text:style-name="common-al">Het ontwerpbestemmingsplan en de bijbehorende stukken liggen van 9 maart 2023 t/m 18 april 2023 ter inzage bij de publieksbalie van het gemeentehuis. Het ontwerpbestemmingsplan kunt u ook inzien op <text:a xlink:href="http://www.ruimtelijkeplannen.nl/web-roo/?planidn=NL.IMRO.0147.BpAHBHZhz007-ow01" xlink:type="simple"><text:span text:style-name="nadrukondlijn">http://www.ruimtelijkeplannen.nl/web-</text:span><text:span text:style-name="nadrukondlijn">roo/?planidn=NL.IMRO.0147.BpAHBHZhz007-ow01</text:span></text:a>. </text:p>
            <text:p text:style-name="common-al">De digitale bestanden van het ontwerpwijzigingsplan zijn beschikbaar gesteld op: <text:a xlink:href="http://ruimtelijkeplannen.borne.nl/NL.IMRO.0147.BpAHBHZhz007-ow01" xlink:type="simple"><text:span text:style-name="nadrukondlijn">http://ruimtelijkeplannen.borne.nl/NL.IMRO.0147.BpAHBHZhz007-ow01</text:span></text:a>. </text:p>
            <text:p text:style-name="common-al">
            <text:span text:style-name="nadrukvet">
              <text:span text:style-name="nadrukcur">Zienswijzen</text:span>
            </text:span>
          </text:p>
            <text:p text:style-name="last-al">Een ieder kan van 9 maart 2023 t/m 18 april 2023 een zienswijze indienen op het ontwerpbestemmingsplan. De zienswijzen kunnen schriftelijk worden ingediend door een brief te sturen naar het college van B&amp;W, Postbus 200, 7620 AE Borne. Een zienswijze kan ook mondeling worden ingediend. Hiervoor dient u binnen de terinzagetermijn een afspraak te maken met team Ruimtelijke en Economische Ontwikkeling, telefoonnummer 14 074. Tijdig ingediende zienswijzen zullen worden betrokken bij de definitieve beslui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97867</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867</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867</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Borne</meta:user-defined>
    <meta:user-defined meta:name="OVERHEID.Informatietype/DC.type">officiële publicatie</meta:user-defined>
    <meta:user-defined meta:name="OVERHEIDop.Rubriek/DC.type">ruimtelijk plan of omgevingsdocument</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imtelijkplan/OVERHEIDop.bekendmakingBetreffendePlan">NL.IMRO.0147.BpAHBHZhz007-ow01</meta:user-defined>
    <meta:user-defined meta:name="OVERHEIDop.Plansoort/OVERHEIDop.plansoort">bestemmings- of omgevingsplan</meta:user-defined>
    <dc:language>nl</dc:language>
    <meta:user-defined meta:name="OVERHEIDop.locatietype/OVERHEIDop.gebiedsmarkering">Buurt</meta:user-defined>
    <meta:user-defined meta:name="DC.title">Ontwerpbestemmingsplan “Algemene herziening Borne, Hertme, Zenderen, herziening Bornsche Maten”</meta:user-defined>
    <meta:user-defined meta:name="DCTERMS.W3CDTF/DCTERMS.available">2023-03-08</meta:user-defined>
    <meta:user-defined meta:name="DCTERMS.W3CDTF/OVERHEIDop.jaargang">2023</meta:user-defined>
    <meta:user-defined meta:name="OVERHEIDop.publicationIssue">97867</meta:user-defined>
    <meta:user-defined meta:name="OVERHEIDop.GmbID/DC.identifier">gmb-2023-97867</meta:user-defined>
    <meta:user-defined meta:name="OVERHEIDop.versieInformatie"/>
  </office:meta>
</office:document-meta>
</file>