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activiteiten van 14 t/m 17 april 2023 op parkeerplaats naast Nieuwstraat 1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 parkeerplaats wordt een tent geplaatst waarin muziekoptredens zijn en waar zwakalcoholische drank wordt verko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8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kermisactiviteiten van 14 t/m 17 april 2023 op parkeerplaats naast Nieuwstraat 12 in Eiber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61</meta:user-defined>
    <meta:user-defined meta:name="OVERHEIDop.GmbID/DC.identifier">gmb-2023-97861</meta:user-defined>
    <meta:user-defined meta:name="OVERHEIDop.versieInformatie"/>
  </office:meta>
</office:document-meta>
</file>