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snuffelmarkt op het Bachplein te Schiedam op 21 januari 2023, 8 april 2023, 8 juli 2023 en 7 december 2023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snuffelmarkt op het Bachplein te Schiedam op 21 januari 2023, 8 april 2023, 8 juli 2023 en 7 december 2023 van 10.00 uur tot 16.00 uur (opbouw van 7.00 uur tot 10.00 uur, afbouw van 16.00 uur tot 19.00 uur).</text:p>
            <text:p text:style-name="common-al">Vanaf 11 januari 2023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snuffelmarkt Bachp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Luikse snuffelmarkt op het Bachplein te Schiedam op 21 januari 2023, 8 april 2023, 8 juli 2023 en 7 december 2023 van 10.00 uur tot 16.00 uur</meta:user-defined>
    <meta:user-defined meta:name="DCTERMS.W3CDTF/DCTERMS.available">2023-01-11</meta:user-defined>
    <meta:user-defined meta:name="DCTERMS.W3CDTF/OVERHEIDop.jaargang">2023</meta:user-defined>
    <meta:user-defined meta:name="OVERHEIDop.publicationIssue">9786</meta:user-defined>
    <meta:user-defined meta:name="OVERHEIDop.GmbID/DC.identifier">gmb-2023-9786</meta:user-defined>
    <meta:user-defined meta:name="OVERHEIDop.versieInformatie"/>
  </office:meta>
</office:document-meta>
</file>