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5 woningen aan De Welhaak 2, 4, 6, 8 en 8 A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27 februari 2023, <text:span text:style-name="nadrukvet">De Welhaak</text:span> <text:span text:style-name="nadrukvet">2, 4, 6, 8 en 8 A</text:span>, het bouwen van 5 woningen (7223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5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5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35-2023</meta:user-defined>
    <dc:language>nl</dc:language>
    <meta:user-defined meta:name="OVERHEIDop.locatietype/OVERHEIDop.gebiedsmarkering">Weg</meta:user-defined>
    <meta:user-defined meta:name="DC.title">Aanvraag vergunning voor het bouwen van 5 woningen aan De Welhaak 2, 4, 6, 8 en 8 A te Eric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55</meta:user-defined>
    <meta:user-defined meta:name="OVERHEIDop.GmbID/DC.identifier">gmb-2023-97855</meta:user-defined>
    <meta:user-defined meta:name="OVERHEIDop.versieInformatie"/>
  </office:meta>
</office:document-meta>
</file>