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ambtshalve actualisatie van de vigerende vergunning d.d. 22 januari 2018 op de locatie Lindeweg 115 te Zwijndrecht zaaknummer Z-20-370614</text:p>
      <text:section text:name="zakelijke-mededeling_id1-3-2" text:style-name="zakelijke-mededeling">
        <text:section text:name="zakelijke-mededeling-tekst_id1-3-2-1" text:style-name="zakelijke-mededeling-tekst">
          <text:section text:name="tekst_id1-3-2-1-1" text:style-name="tekst">
            <text:p text:style-name="common-al">De gemeente Zwijndrecht is van plan om een omgevingsvergunning te verlenen. De vergunning is aangevraagd voor ambtshalve actualisatie van de vigerende vergunning d.d. 22 januari 2018 op de locatie Lindeweg 115 Zwijn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3 april 2023 mondeling of schriftelijk reageren op het ontwerpbesluit als dit tegen uw belangen ingaat. Dit heet het indienen van een zienswijze. In deze periode kunt u ook de documenten met informatie over het ontwerpbesluit in het Gemeentehuis bekijken. De  gemeente bekijkt alle reacties bij het nemen van een definitief besluit. </text:p>
            <text:p text:style-name="common-al"/>
            <text:p text:style-name="last-al">Bezoek voor de openingstijden en het adres van het gemeentehuis de website www.zwijndrecht.nl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785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5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5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vergunning voor ambtshalve actualisatie van de vigerende vergunning d.d. 22 januari 2018 op de locatie Lindeweg 115 te Zwijndrecht zaaknummer Z-20-370614</meta:user-defined>
    <meta:user-defined meta:name="DCTERMS.W3CDTF/DCTERMS.available">2023-03-07</meta:user-defined>
    <meta:user-defined meta:name="DCTERMS.W3CDTF/OVERHEIDop.jaargang">2023</meta:user-defined>
    <meta:user-defined meta:name="OVERHEIDop.publicationIssue">97853</meta:user-defined>
    <meta:user-defined meta:name="OVERHEIDop.GmbID/DC.identifier">gmb-2023-97853</meta:user-defined>
    <meta:user-defined meta:name="OVERHEIDop.versieInformatie"/>
  </office:meta>
</office:document-meta>
</file>