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Intrekking verleende omgevingsvergunning (Z/20/617018) voor het bouwen van een berging, Hessenweg 8 7722PK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3-03-2023 het besluit genomen om de volgende omgevingsvergunning in te trekken:</text:p>
            <text:p text:style-name="common-al">
            <text:span text:style-name="nadrukvet">Kenmerk:</text:span> Z/20/617018</text:p>
            <text:p text:style-name="common-al">
            <text:span text:style-name="nadrukvet">Verleend:</text:span> 14 mei 2020</text:p>
            <text:p text:style-name="common-al">
            <text:span text:style-name="nadrukvet">Locatie:</text:span> Hessenweg 8 7722PK Dalfsen</text:p>
            <text:p text:style-name="common-al">
            <text:span text:style-name="nadrukvet">Projectomschrijving:</text:span> Intrekking verleende omgevingsvergunning (Z/20/617018) voor het bouwen van een berging</text:p>
            <text:p text:style-name="common-al">
            <text:span text:style-name="nadrukvet">Inzage</text:span>
          </text:p>
            <text:p text:style-name="common-al">Vanaf 15-03-2023 ligt het intrekkingsbesluit die de reguliere voorbereidingsprocedure heeft gevolgd gedurende 6 weken ter inzage. U kunt een verzoek indienen om de stukken digitaal te ontvangen via het algemene emailadres: gemeente@dalfsen.nl of u kunt een afspraak maken via https://afspraken.dalfsen.nl/ om de stukken in te zien op het gemeentehuis.</text:p>
            <text:p text:style-name="common-al">
            <text:span text:style-name="nadrukvet">Procedure</text:span>
          </text:p>
            <text:p text:style-name="common-al">Tegen het intrekkings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7850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85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85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357</meta:user-defined>
    <meta:user-defined meta:name="DCTERMS.abstract">Intrekking verleende omgevingsvergunning (Z/20/617018) voor het bouwen van een berging</meta:user-defined>
    <dc:language>nl</dc:language>
    <meta:user-defined meta:name="OVERHEIDop.locatietype/OVERHEIDop.gebiedsmarkering">Punt</meta:user-defined>
    <meta:user-defined meta:name="DC.title">Besluit - Intrekking verleende omgevingsvergunning (Z/20/617018) voor het bouwen van een berging, Hessenweg 8 7722PK Dalfs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97850</meta:user-defined>
    <meta:user-defined meta:name="OVERHEIDop.GmbID/DC.identifier">gmb-2023-97850</meta:user-defined>
    <meta:user-defined meta:name="OVERHEIDop.versieInformatie"/>
  </office:meta>
</office:document-meta>
</file>