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29 te Deventer (352883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The Irish Elk ontvangen voor het exploiteren van een terras (voormalig looppad) plaatsvindend op Brink 29 te Deventer.</text:p>
            <text:p text:style-name="common-al">De aanvraag ligt van 9 januari 2023 t/m 23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29 te Deventer (352883-2022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85</meta:user-defined>
    <meta:user-defined meta:name="OVERHEIDop.GmbID/DC.identifier">gmb-2023-9785</meta:user-defined>
    <meta:user-defined meta:name="OVERHEIDop.versieInformatie"/>
  </office:meta>
</office:document-meta>
</file>