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woning aan Groeneweg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februari 2023, <text:span text:style-name="nadrukvet">Groeneweg 5,</text:span> het realiseren van een mantelzorgwoning (716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84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05-2023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Groeneweg 5 te Emm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49</meta:user-defined>
    <meta:user-defined meta:name="OVERHEIDop.GmbID/DC.identifier">gmb-2023-97849</meta:user-defined>
    <meta:user-defined meta:name="OVERHEIDop.versieInformatie"/>
  </office:meta>
</office:document-meta>
</file>