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ouwen van de horecazaak naar vier woningen op de begane grond en het splitsen van de bovenwoning in twee woningen op de locatie <text:span text:style-name="nadrukvet">Bleijerheiderstraat 76, 6462 AM en Vroenstraat 1, 6462 VA</text:span> (d.d. 27.01.2023)</text:p>
              </text:list-item>
              <text:list-item text:style-override="id1-3-2-1-1-2-2">
                <text:number>2.</text:number>
                <text:p text:style-name="al">Het kappen van een boom op de locatie <text:span text:style-name="nadrukvet">Locht 42A, 6466 GW</text:span> (d.d. 17.02.2023)</text:p>
              </text:list-item>
              <text:list-item text:style-override="id1-3-2-1-1-2-3">
                <text:number>3.</text:number>
                <text:p text:style-name="al">Het uitbreiden van het bestaande bedrijfspand op de locatie <text:span text:style-name="nadrukvet">Junostraat 2, 6468 EW</text:span> (d.d. 21.02.2023)</text:p>
              </text:list-item>
              <text:list-item text:style-override="id1-3-2-1-1-2-4">
                <text:number>4.</text:number>
                <text:p text:style-name="al">Het aanleggen van een inrit op de locatie <text:span text:style-name="nadrukvet">Brughofweg 25, 6468 PB</text:span> (d.d. 24.02.2023)</text:p>
              </text:list-item>
              <text:list-item text:style-override="id1-3-2-1-1-2-5">
                <text:number>5.</text:number>
                <text:p text:style-name="al">Het bouwen van een woning op de locatie<text:span text:style-name="nadrukvet"> Kokelestraat</text:span><text:span text:style-name="nadrukvet">kadastraal perceel sectie F nummer 5637 (tussen nr. 44 en nr.52)</text:span> (d.d. 27-01-2023)</text:p>
              </text:list-item>
              <text:list-item text:style-override="id1-3-2-1-1-2-6">
                <text:number>6.</text:number>
                <text:p text:style-name="al">Het plaatsen van een woonunit op de bestaande aanbouw op de locatie <text:span text:style-name="nadrukvet">Lodewijkstraat 11, 6462 BR </text:span>Kerkrade (d.d.11-01-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78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3-08</meta:user-defined>
    <meta:user-defined meta:name="DCTERMS.W3CDTF/OVERHEIDop.jaargang">2023</meta:user-defined>
    <meta:user-defined meta:name="OVERHEIDop.publicationIssue">97841</meta:user-defined>
    <meta:user-defined meta:name="OVERHEIDop.GmbID/DC.identifier">gmb-2023-97841</meta:user-defined>
    <meta:user-defined meta:name="OVERHEIDop.versieInformatie"/>
  </office:meta>
</office:document-meta>
</file>