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Florapark (ong) te Asten, [ATN01N02260] Asten N 2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bedrijfspand , 03-03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783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3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3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5092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Florapark (ong) te Asten, [ATN01N02260] Asten N 2260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39</meta:user-defined>
    <meta:user-defined meta:name="OVERHEIDop.GmbID/DC.identifier">gmb-2023-97839</meta:user-defined>
    <meta:user-defined meta:name="OVERHEIDop.versieInformatie"/>
  </office:meta>
</office:document-meta>
</file>