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3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februari 2023 een omgevingsvergunning verleend voor het plaatsen van zonnepanelen op de locatie Noordereinde 337 te 's-Graveland (zaaknummer Z.762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783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337 te 's-Gravelan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37</meta:user-defined>
    <meta:user-defined meta:name="OVERHEIDop.GmbID/DC.identifier">gmb-2023-97837</meta:user-defined>
    <meta:user-defined meta:name="OVERHEIDop.versieInformatie"/>
  </office:meta>
</office:document-meta>
</file>