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fwijken van de gebruiksbepalingen voor regulier wonen, het vergroten van het bouwvolume van de woning en het oprichten van een bijgebouw aan Hoornsedijk 33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jk 33 te Haren Gn</text:p>
                  </table:table-cell>
                  <table:table-cell table:style-name="entry" table:number-rows-spanned="1" table:number-columns-spanned="1">
                    <text:p text:style-name="table_al">9752 XK</text:p>
                  </table:table-cell>
                  <table:table-cell table:style-name="entry" table:number-rows-spanned="1" table:number-columns-spanned="1">
                    <text:p text:style-name="table_al">afwijken gebruiksbepalingen voor regulier wonen, vergroten bouwvolume woning en oprichten bijgebouw tbv praktijkruimte (verzenddatum 28-02-2023, dossiernummer 202273910)</text:p>
                    <text:p text:style-name="table_al">Tegen het ontwerpbesluit zijn wel zienswijzen ingediend. Het definitieve besluit is 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3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3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3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10</meta:user-defined>
    <dc:language>nl</dc:language>
    <meta:user-defined meta:name="OVERHEIDop.locatietype/OVERHEIDop.gebiedsmarkering">Adres</meta:user-defined>
    <meta:user-defined meta:name="DC.title">Toestemming voor het afwijken van de gebruiksbepalingen voor regulier wonen, het vergroten van het bouwvolume van de woning en het oprichten van een bijgebouw aan Hoornsedijk 33 te Haren Gn</meta:user-defined>
    <meta:user-defined meta:name="DCTERMS.W3CDTF/DCTERMS.available">2023-03-07</meta:user-defined>
    <meta:user-defined meta:name="DCTERMS.W3CDTF/OVERHEIDop.jaargang">2023</meta:user-defined>
    <meta:user-defined meta:name="OVERHEIDop.publicationIssue">97833</meta:user-defined>
    <meta:user-defined meta:name="OVERHEIDop.GmbID/DC.identifier">gmb-2023-97833</meta:user-defined>
    <meta:user-defined meta:name="OVERHEIDop.versieInformatie"/>
  </office:meta>
</office:document-meta>
</file>