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graafstraat 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maart 2023 een besluit genomen op de aanvraag voor een omgevingsvergunning op locatie Beekgraafstraat 5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renoveren van de voor- en achtergevel</text:p>
            <text:p text:style-name="common-al">Locatie: Beekgraafstraat 5 te Veghel</text:p>
            <text:p text:style-name="common-al">Zaaknummer: OV-2023-009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maart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7831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3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31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ekgraafstraat 5 te Veghel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831</meta:user-defined>
    <meta:user-defined meta:name="OVERHEIDop.GmbID/DC.identifier">gmb-2023-97831</meta:user-defined>
    <meta:user-defined meta:name="OVERHEIDop.versieInformatie"/>
  </office:meta>
</office:document-meta>
</file>