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ENTFEEST DE KOPPENJAN, SCHOTERLANDSEWEG 20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een aanvraag voor een evenementenvergunning is binnengekomen. Het betreft het organiseren van tentfeest De Koppenjan van 15 tot en met 17 september 2023 op de locatie Schoterlandseweg 20 in Jubbega.</text:p>
            <text:p text:style-name="tussenkopcur">Ter inzage</text:p>
            <text:p text:style-name="common-al">De aanvraag alsmede de daarbij behorende stukken liggen van 7 maart 2023 tot en met 21 maart 2023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7828</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28</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28</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TENTFEEST DE KOPPENJAN, SCHOTERLANDSEWEG 20 JUBBEGA</meta:user-defined>
    <meta:user-defined meta:name="DCTERMS.W3CDTF/DCTERMS.available">2023-03-07</meta:user-defined>
    <meta:user-defined meta:name="DCTERMS.W3CDTF/OVERHEIDop.jaargang">2023</meta:user-defined>
    <meta:user-defined meta:name="OVERHEIDop.publicationIssue">97828</meta:user-defined>
    <meta:user-defined meta:name="OVERHEIDop.GmbID/DC.identifier">gmb-2023-97828</meta:user-defined>
    <meta:user-defined meta:name="OVERHEIDop.versieInformatie"/>
  </office:meta>
</office:document-meta>
</file>