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't Zand 9, 4133 T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3 heeft de gemeente een aanvraag omgevingsvergunning (regulier) ontvangen voor het perceel 't Zand 9, 4133 TB Vianen. De aanvraag is geregistreerd onder zaaknummer OVR-2023-001848. De aanvraag betreft het wijzigen van de kozijnen en uitbreiden van de 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82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2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2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48</meta:user-defined>
    <dc:language>nl</dc:language>
    <meta:user-defined meta:name="OVERHEIDop.locatietype/OVERHEIDop.gebiedsmarkering">Punt</meta:user-defined>
    <meta:user-defined meta:name="DC.title">Ingekomen aanvraag omgevingsvergunning 't Zand 9, 4133 TB Vian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26</meta:user-defined>
    <meta:user-defined meta:name="OVERHEIDop.GmbID/DC.identifier">gmb-2023-97826</meta:user-defined>
    <meta:user-defined meta:name="OVERHEIDop.versieInformatie"/>
  </office:meta>
</office:document-meta>
</file>