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clubgebouw aan Vormtweg 7f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0 februari 2023 tot en met 27 februari 2023 de volgende omgevingsvergunningen hebben verleend:</text:p>
            <text:p text:style-name="common-al">Voor : het bouwen van een clubgebouw</text:p>
            <text:p text:style-name="common-al">Locatie : Vormtweg 7f, 8322 NE Urk</text:p>
            <text:p text:style-name="common-al">Datum verzending : 27 februari 2023</text:p>
            <text:p text:style-name="common-al">De beschikking en de bijbehorende stukken liggen met ingang van 3 maart 2023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97818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1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1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clubgebouw aan Vormtweg 7f te Urk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818</meta:user-defined>
    <meta:user-defined meta:name="OVERHEIDop.GmbID/DC.identifier">gmb-2023-97818</meta:user-defined>
    <meta:user-defined meta:name="OVERHEIDop.versieInformatie"/>
  </office:meta>
</office:document-meta>
</file>