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vezathe 9, 7608CJ Almelo, Mooie Vrouwenweg 36 7608RC Almelo, zaaknummer Z/22/133176, het handelen in strijd met regels RO (t.b.v kamerbewoning) Havezathe 9 te Almelo, 3 maart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3176</text:p>
            <text:p text:style-name="common-al">
            <text:span text:style-name="nadrukvet">Uiterlijke besluitdatum:</text:span> 14 april 2023</text:p>
            <text:p text:style-name="common-al">
            <text:span text:style-name="nadrukvet">Locatie:</text:span> Havezathe 9 7608CJ Almelo, Mooie Vrouwenweg 36 7608RC Almelo</text:p>
            <text:p text:style-name="common-al">
            <text:span text:style-name="nadrukvet">Projectomschrijving:</text:span> het handelen in strijd met regels RO (t.b.v kamerbewoning) Havezathe 9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781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1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1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3176</meta:user-defined>
    <meta:user-defined meta:name="DCTERMS.abstract">het handelen in strijd met regels RO (t.b.v kamerbewoning) Havezathe 9 te Almelo</meta:user-defined>
    <dc:language>nl</dc:language>
    <meta:user-defined meta:name="OVERHEIDop.locatietype/OVERHEIDop.gebiedsmarkering">Punt</meta:user-defined>
    <meta:user-defined meta:name="DC.title">Verlenging beslistermijn omgevingsvergunning, Havezathe 9, 7608CJ Almelo, Mooie Vrouwenweg 36 7608RC Almelo, zaaknummer Z/22/133176, het handelen in strijd met regels RO (t.b.v kamerbewoning) Havezathe 9 te Almelo, 3 maart 2023.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13</meta:user-defined>
    <meta:user-defined meta:name="OVERHEIDop.GmbID/DC.identifier">gmb-2023-97813</meta:user-defined>
    <meta:user-defined meta:name="OVERHEIDop.versieInformatie"/>
  </office:meta>
</office:document-meta>
</file>