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randweerkazerne aan Industrierondweg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februari 2023 tot en met 27 februari 2023 de volgende omgevingsvergunningen hebben verleend:</text:p>
            <text:p text:style-name="common-al">Voor : het bouwen van een brandweerkazerne</text:p>
            <text:p text:style-name="common-al">Locatie  : Industrierondweg 22, 8321 EC Urk</text:p>
            <text:p text:style-name="common-al">Datum verzending : 22 februari 2023</text:p>
            <text:p text:style-name="common-al">De beschikking en de bijbehorende stukken liggen met ingang van 3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781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randweerkazerne aan Industrierondweg 22 te Ur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11</meta:user-defined>
    <meta:user-defined meta:name="OVERHEIDop.GmbID/DC.identifier">gmb-2023-97811</meta:user-defined>
    <meta:user-defined meta:name="OVERHEIDop.versieInformatie"/>
  </office:meta>
</office:document-meta>
</file>