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voor het kappen van 1 eik  op locatie Steenmeijerstraat nabij 47 in Hengelo. De aanvraag is geregistreerd onder zaaknummer Z2023-00000269.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780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0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0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teenmeijerstraat nabij 4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14</meta:user-defined>
    <meta:user-defined meta:name="DCTERMS.W3CDTF/OVERHEIDop.jaargang">2023</meta:user-defined>
    <meta:user-defined meta:name="OVERHEIDop.publicationIssue">97809</meta:user-defined>
    <meta:user-defined meta:name="OVERHEIDop.GmbID/DC.identifier">gmb-2023-97809</meta:user-defined>
    <meta:user-defined meta:name="OVERHEIDop.versieInformatie"/>
  </office:meta>
</office:document-meta>
</file>