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kkersrijt 14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een melding in het kader van het Activiteitenbesluit milieubeheer is ontvangen van:</text:p>
            <text:p text:style-name="common-al">Car Service Marcel, gelegen aan Ekkersrijt 1406, 5692 AK, voor het oprichten van een inrichting ten behoeve van een automotive.</text:p>
            <text:p text:style-name="common-al">De melding en bijbehorende stukken liggen van 8 maart t/m 18 april 2023 ter inzage bij de publieksbalie van het gemeentehuis aan het Raadhuisplein 1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evrouw S. Ramkhelawan van de Omgevingsdienst Zuidoost-Brabant, tel. 06-36276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780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Ekkersrijt 1406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801</meta:user-defined>
    <meta:user-defined meta:name="OVERHEIDop.GmbID/DC.identifier">gmb-2023-97801</meta:user-defined>
    <meta:user-defined meta:name="OVERHEIDop.versieInformatie"/>
  </office:meta>
</office:document-meta>
</file>