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graafstraat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3 een besluit genomen op de aanvraag voor een omgevingsvergunning op locatie Beekgraafstraat 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noveren van de voor- en achtergevel</text:p>
            <text:p text:style-name="common-al">Locatie: Beekgraafstraat 1 te Veghel</text:p>
            <text:p text:style-name="common-al">Zaaknummer: OV-2023-009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780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0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0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ekgraafstraat 1 te Veghe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00</meta:user-defined>
    <meta:user-defined meta:name="OVERHEIDop.GmbID/DC.identifier">gmb-2023-97800</meta:user-defined>
    <meta:user-defined meta:name="OVERHEIDop.versieInformatie"/>
  </office:meta>
</office:document-meta>
</file>