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LORA JUBILEUM 75 JAAR, ROZENSTRAAT 1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Flora jubileum 75 jaar van 8 tot en met 10 juni 2023 op de locatie Rozenstraat 1B (Het Rozenveld) te Heerenveen.</text:p>
            <text:p text:style-name="tussenkopcur">Ter inzage</text:p>
            <text:p text:style-name="common-al">De aanvraag alsmede de daarbij behorende stukken liggen van 7 maart 2023 tot en met 21 maart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79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FLORA JUBILEUM 75 JAAR, ROZENSTRAAT 1B HEERENV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99</meta:user-defined>
    <meta:user-defined meta:name="OVERHEIDop.GmbID/DC.identifier">gmb-2023-97799</meta:user-defined>
    <meta:user-defined meta:name="OVERHEIDop.versieInformatie"/>
  </office:meta>
</office:document-meta>
</file>