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aatwerkvoorschriften voor het afzien van de verplichting voor het hebben van een vetafscheider voor de supermarkt aan Doctor H.B. Wiardi Beckmanplein 59 te Gorinchem</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omgevingsvergunning verleend. De gemeente geeft hiermee toestemming voor het afzien van de verplichting voor het hebben van een vetafscheider voor de supermarkt gelegen aan het Doctor H.B. Wiardi Beckmanplein 59 te Gorinchem.Deze beschikking is geregistreerd onder zaaknummer: Z-23-421826</text:p>
            <text:p text:style-name="common-al">
            <text:span text:style-name="nadrukvet">Activiteit:</text:span> Maatwerkvoorschriften milieu</text:p>
            <text:p text:style-name="common-al">
            <text:span text:style-name="nadrukvet">Datum besluit:</text:span> 24 februari 2023</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text:p>
            <text:p text:style-name="common-al">Via telefoonnummer (078) 770 8585 kunt u een afspraak maken.</text:p>
            <text:p text:style-name="common-al">
            <text:span text:style-name="nadrukvet">Bezwaar</text:span>
          </text:p>
            <text:p text:style-name="common-al">Belanghebbenden kunnen bezwaar maken tegen deze beschikking. Het maken van bezwaar dient te geschieden door het indienen van een bezwaarschrift gericht aan de burgemeester en wethouders van Gorinchem, Postbus 108, 4200 AC Gorinchem.</text:p>
            <text:p text:style-name="common-al">Een bezwaarschrift kan worden ingediend gedurende een termijn van 6 weken na de verzending van deze beschikking. Een bezwaarschrift moet worden ondertekend en dient in ieder geval het volgende 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text:p>
              </text:list-item>
            </text:list>
            <text:p text:style-name="common-al">
            <text:span text:style-name="nadrukvet">Voorlopige voorziening</text:span>
          </text:p>
            <text:p text:style-name="common-al">Deze beschikking treedt in werking met ingang van de dag na verzending aan de aanvrager, tenzij voor deze datum bezwaar is ingesteld en om een voorlopige voorziening is verzocht. U kunt een verzoek om een voorlopige voorziening indienen bij de Rechtbank Rotterdam, sector bestuursrecht, Postbus 50951, 3007 BM Rotterdam. Deze kan een voorlopige voorziening treffen indien onverwijlde spoed, gelet op de betrokken belangen, dat vereist.</text:p>
            <text:p text:style-name="last-al">Men kan ook digitaal een verzoek om voorlopige voorziening indienen bij genoemde rechtbank via<text:a xlink:href="http://loket.rechtspraak.nl/bestuursrecht" xlink:type="simple"><text:span text:style-name="nadrukondlijn"> http://loket.rechtspraak.nl/bestuursrecht</text:span></text:a>.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779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9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9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aatwerkvoorschriften voor het afzien van de verplichting voor het hebben van een vetafscheider voor de supermarkt aan Doctor H.B. Wiardi Beckmanplein 59 te Gorinchem</meta:user-defined>
    <meta:user-defined meta:name="DCTERMS.W3CDTF/DCTERMS.available">2023-03-07</meta:user-defined>
    <meta:user-defined meta:name="DCTERMS.W3CDTF/OVERHEIDop.jaargang">2023</meta:user-defined>
    <meta:user-defined meta:name="OVERHEIDop.publicationIssue">97790</meta:user-defined>
    <meta:user-defined meta:name="OVERHEIDop.GmbID/DC.identifier">gmb-2023-97790</meta:user-defined>
    <meta:user-defined meta:name="OVERHEIDop.versieInformatie"/>
  </office:meta>
</office:document-meta>
</file>