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archeologische begeleiding met betrekking tot het leggen van gaskabels aan Wijert, Helpman en Villabuur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oktober en 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jert, Helpman, Villabuurt, kadastraal bekend HMN02, sectie M nummer 8615 te Groningen</text:p>
                  </table:table-cell>
                  <table:table-cell table:style-name="entry" table:number-rows-spanned="1" table:number-columns-spanned="1"/>
                  <table:table-cell table:style-name="entry" table:number-rows-spanned="1" table:number-columns-spanned="1">
                    <text:p text:style-name="table_al">archeologische begeleiding met betrekking tot leggen gaskabels (ontvangstdatum 03-11-2022, dossiernummer 2022775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7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7574</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Aanvraag vergunning voor de archeologische begeleiding met betrekking tot het leggen van gaskabels aan Wijert, Helpman en Villabuurt te Groningen</meta:user-defined>
    <meta:user-defined meta:name="DCTERMS.W3CDTF/DCTERMS.available">2023-01-10</meta:user-defined>
    <meta:user-defined meta:name="DCTERMS.W3CDTF/OVERHEIDop.jaargang">2023</meta:user-defined>
    <meta:user-defined meta:name="OVERHEIDop.publicationIssue">9779</meta:user-defined>
    <meta:user-defined meta:name="OVERHEIDop.GmbID/DC.identifier">gmb-2023-9779</meta:user-defined>
    <meta:user-defined meta:name="OVERHEIDop.versieInformatie"/>
  </office:meta>
</office:document-meta>
</file>